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het centrum va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1166353 voor een omgevingsvergunning voor een ontheffing plaatsen kerstdecoratie aanbrengen voor de periode 9 november 2025 t/m 31 januari 2026 i.v.m. ophangen van kerstdecoratie nabij het centrum va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022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2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2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3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in het centrum van Mijdrecht</meta:user-defined>
    <meta:user-defined meta:name="DCTERMS.W3CDTF/DCTERMS.available">2025-09-16</meta:user-defined>
    <meta:user-defined meta:name="DCTERMS.W3CDTF/OVERHEIDop.jaargang">2025</meta:user-defined>
    <meta:user-defined meta:name="OVERHEIDop.publicationIssue">400222</meta:user-defined>
    <meta:user-defined meta:name="OVERHEIDop.GmbID/DC.identifier">gmb-2025-400222</meta:user-defined>
    <meta:user-defined meta:name="OVERHEIDop.versieInformatie"/>
  </office:meta>
</office:document-meta>
</file>