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weg 4, 8531 PV Lemmer: aanvraag omgevingsvergunning realiseren van een proefstal. (Z.863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5 is een omgevingsvergunning aangevraagd voor deze locatie. De aanvraag omvat het realiseren van een proef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022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.863567</meta:user-defined>
    <dc:language>nl</dc:language>
    <meta:user-defined meta:name="OVERHEIDop.locatietype/OVERHEIDop.gebiedsmarkering">Punt</meta:user-defined>
    <meta:user-defined meta:name="DC.title">Kooiweg 4, 8531 PV Lemmer: aanvraag omgevingsvergunning realiseren van een proefstal. (Z.863567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20</meta:user-defined>
    <meta:user-defined meta:name="OVERHEIDop.GmbID/DC.identifier">gmb-2025-400220</meta:user-defined>
    <meta:user-defined meta:name="OVERHEIDop.versieInformatie"/>
  </office:meta>
</office:document-meta>
</file>