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entrale stemopneming Tweede Kamerverkiez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Oost Gelre maken bekend:</text:p>
            <text:p text:style-name="common-al">gelet op Artikel N1 van de Kieswet;</text:p>
            <text:p text:style-name="common-al">dat voor de verkiezing van de leden van de Tweede Kamerverkiezingen op 29 oktober 2025 een gemeentelijk stembureau wordt ingesteld. Tijdens de zitting van het gemeentelijk stembureau vindt centrale stemopneming plaats. </text:p>
            <text:p text:style-name="common-al">De centrale stemopneming vindt plaats tijdens een openbare zitting van het gemeentelijk stembureau op donderdag 30 oktober 2025 in de Hamalandhal, Van der Meer de Walcherenstraat 3 in Lichtenvoorde. </text:p>
            <text:p text:style-name="common-al">Nadere inlichtingen worden verstrekt door : </text:p>
            <text:p text:style-name="common-al">Team Verkiezingen - Afdeling Burgerzaken </text:p>
            <text:p text:style-name="common-al">Varsseveldseweg 2, </text:p>
            <text:p text:style-name="common-al">7131 BJ Lichtenvoorde </text:p>
            <text:p text:style-name="last-al">Tel. 0544-3935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02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kendmaking centrale stemopneming Tweede Kamerverkiezingen 2025</meta:user-defined>
    <meta:user-defined meta:name="DCTERMS.W3CDTF/DCTERMS.available">2025-09-16</meta:user-defined>
    <meta:user-defined meta:name="DCTERMS.W3CDTF/OVERHEIDop.jaargang">2025</meta:user-defined>
    <meta:user-defined meta:name="OVERHEIDop.publicationIssue">400216</meta:user-defined>
    <meta:user-defined meta:name="OVERHEIDop.GmbID/DC.identifier">gmb-2025-400216</meta:user-defined>
    <meta:user-defined meta:name="OVERHEIDop.versieInformatie"/>
  </office:meta>
</office:document-meta>
</file>