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 fan Lemmer, kavel C12, De Besaan: aanvraag omgevingsvergunning bouwen van een woning. (Z.8635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9-2025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00213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21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21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63598</meta:user-defined>
    <dc:language>nl</dc:language>
    <meta:user-defined meta:name="OVERHEIDop.locatietype/OVERHEIDop.gebiedsmarkering">Vlak</meta:user-defined>
    <meta:user-defined meta:name="DC.title">Hof fan Lemmer, kavel C12, De Besaan: aanvraag omgevingsvergunning bouwen van een woning. (Z.863598)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213</meta:user-defined>
    <meta:user-defined meta:name="OVERHEIDop.GmbID/DC.identifier">gmb-2025-400213</meta:user-defined>
    <meta:user-defined meta:name="OVERHEIDop.versieInformatie"/>
  </office:meta>
</office:document-meta>
</file>