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nabij nummer 152 Wenum Wiesel,  (APD01) D 7716, het wijzigen van een bestaand antenne opstelpu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5</text:p>
            <text:p text:style-name="common-al">Zaaknummer:  020059020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2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20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Oude Zwolseweg nabij nummer 152 Wenum Wiesel,  (APD01) D 7716, het wijzigen van een bestaand antenne opstelpun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12</meta:user-defined>
    <meta:user-defined meta:name="OVERHEIDop.GmbID/DC.identifier">gmb-2025-400212</meta:user-defined>
    <meta:user-defined meta:name="OVERHEIDop.versieInformatie"/>
  </office:meta>
</office:document-meta>
</file>