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Achtkant 6, 1906GD Limmen, het vervangen van een bestaande dakkapel voordakvlak, datum ontvangst 10 september 2025 (Z2025-00006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2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3</meta:user-defined>
    <meta:user-defined meta:name="DCTERMS.abstract">Het Achtkant 6, 1906GD Limmen, het vervangen van een bestaande dakkapel voordakvlak, datum ontvangst 10 september 2025 (Z2025-00006683)</meta:user-defined>
    <dc:language>nl</dc:language>
    <meta:user-defined meta:name="OVERHEIDop.locatietype/OVERHEIDop.gebiedsmarkering">Vlak</meta:user-defined>
    <meta:user-defined meta:name="DC.title">Gemeente Castricum, ontvangen aanvraag omgevingsvergunning, Het Achtkant 6, 1906GD Limmen, het vervangen van een bestaande dakkapel voordakvlak, datum ontvangst 10 september 2025 (Z2025-00006683)</meta:user-defined>
    <meta:user-defined meta:name="DCTERMS.W3CDTF/DCTERMS.available">2025-09-16</meta:user-defined>
    <meta:user-defined meta:name="DCTERMS.W3CDTF/OVERHEIDop.jaargang">2025</meta:user-defined>
    <meta:user-defined meta:name="OVERHEIDop.publicationIssue">400206</meta:user-defined>
    <meta:user-defined meta:name="OVERHEIDop.GmbID/DC.identifier">gmb-2025-400206</meta:user-defined>
    <meta:user-defined meta:name="OVERHEIDop.versieInformatie"/>
  </office:meta>
</office:document-meta>
</file>