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stookvergunning voor vreugdevuur (Sint Maarten-Grathem), Kuiperweg ong. in Grathem (perceel: Heythuysen V 1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stookvergunning hebben verleend voor het vreugdevuur (Sint Maarten-Grathem) op locatie Kuiperweg ong. in Grathem (perceel: Heythuysen V 189).</text:p>
            <text:p text:style-name="common-al">De stookvergunning is geregistreerd onder zaaknummer Z2025-00001368. Het besluit is op 12 september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00199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19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19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368</meta:user-defined>
    <meta:user-defined meta:name="DCTERMS.abstract">Betreft: Besluit stookvergunning</meta:user-defined>
    <dc:language>nl</dc:language>
    <meta:user-defined meta:name="OVERHEIDop.locatietype/OVERHEIDop.gebiedsmarkering">Vlak</meta:user-defined>
    <meta:user-defined meta:name="DC.title">Besluit stookvergunning voor vreugdevuur (Sint Maarten-Grathem), Kuiperweg ong. in Grathem (perceel: Heythuysen V 189)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199</meta:user-defined>
    <meta:user-defined meta:name="OVERHEIDop.GmbID/DC.identifier">gmb-2025-400199</meta:user-defined>
    <meta:user-defined meta:name="OVERHEIDop.versieInformatie"/>
  </office:meta>
</office:document-meta>
</file>