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teenbokstraat 37 2024RH Haarlem, 0392-2025-0140362, Het realiseren van een appartement in de bestaande bedrijfsruimte op de begane grond, ontvangen op 12-09-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0198</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198</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198</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392-2025-0140362</meta:user-defined>
    <meta:user-defined meta:name="DCTERMS.abstract">Het realiseren van een appartement in de bestaande bedrijfsruimte op de begane gro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teenbokstraat 37 2024RH Haarlem, 0392-2025-0140362, Het realiseren van een appartement in de bestaande bedrijfsruimte op de begane grond, ontvangen op 12-09-2025</meta:user-defined>
    <meta:user-defined meta:name="DCTERMS.W3CDTF/DCTERMS.available">2025-09-16</meta:user-defined>
    <meta:user-defined meta:name="DCTERMS.W3CDTF/OVERHEIDop.jaargang">2025</meta:user-defined>
    <meta:user-defined meta:name="OVERHEIDop.publicationIssue">400198</meta:user-defined>
    <meta:user-defined meta:name="OVERHEIDop.GmbID/DC.identifier">gmb-2025-400198</meta:user-defined>
    <meta:user-defined meta:name="OVERHEIDop.versieInformatie"/>
  </office:meta>
</office:document-meta>
</file>