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colaas Maesstraat 70-3 1071R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inpandige muurdoorbraak en het realiseren van een dakterras op de hoofdbebouwing</text:p>
            <text:p text:style-name="common-al">Zaakadres: Nicolaas Maesstraat 70-3 1071RC Amsterdam</text:p>
            <text:p text:style-name="common-al">Datum ontvangst: 04-09-2025</text:p>
            <text:p text:style-name="common-al">Zaaknummer: Z2025-037651</text:p>
            <text:p text:style-name="common-al">DSO-nummer: 20250904018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19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9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9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651</meta:user-defined>
    <meta:user-defined meta:name="DCTERMS.abstract">realiseren van een constructieve inpandige muurdoorbraak en het realiseren van een dakterras op de hoofdbebouw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colaas Maesstraat 70-3 1071RC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194</meta:user-defined>
    <meta:user-defined meta:name="OVERHEIDop.GmbID/DC.identifier">gmb-2025-400194</meta:user-defined>
    <meta:user-defined meta:name="OVERHEIDop.versieInformatie"/>
  </office:meta>
</office:document-meta>
</file>