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jtmorgen 14, 5375 AN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5 een besluit genomen op de aanvraag voor een omgevingsvergunning met zaaknummer <text:span text:style-name="nadrukvet">84489-2025</text:span>.</text:p>
            <text:p text:style-name="common-al">De zaak betreft locatie Heijtmorgen 14, 5375 AN Reek en heeft de omschrijving het "verbreden van de uitweg".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12-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019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44892025</meta:user-defined>
    <meta:user-defined meta:name="DCTERMS.abstract">verbreden van de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ijtmorgen 14, 5375 AN Reek</meta:user-defined>
    <meta:user-defined meta:name="DCTERMS.W3CDTF/DCTERMS.available">2025-09-16</meta:user-defined>
    <meta:user-defined meta:name="DCTERMS.W3CDTF/OVERHEIDop.jaargang">2025</meta:user-defined>
    <meta:user-defined meta:name="OVERHEIDop.publicationIssue">400191</meta:user-defined>
    <meta:user-defined meta:name="OVERHEIDop.GmbID/DC.identifier">gmb-2025-400191</meta:user-defined>
    <meta:user-defined meta:name="OVERHEIDop.versieInformatie"/>
  </office:meta>
</office:document-meta>
</file>