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loods met seizoenshuisvesting op locatie Grote Heistraat 28, 4884 JC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85 voor het uitbreiden van een bedrijfsloods met seizoenshuisvesting op locatie Grote Heistraat 28, 4884 JC Wernhout. De vergunning is Verleend voor (o.a.) omgevingsplanactiviteit en verzonden op 11 september 2025.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1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685</meta:user-defined>
    <dc:language>nl</dc:language>
    <meta:user-defined meta:name="OVERHEIDop.locatietype/OVERHEIDop.gebiedsmarkering">Punt</meta:user-defined>
    <meta:user-defined meta:name="DC.title">Kennisgeving besluit op aanvraag omgevingsvergunning voor het uitbreiden van een bedrijfsloods met seizoenshuisvesting op locatie Grote Heistraat 28, 4884 JC Wernhout</meta:user-defined>
    <meta:user-defined meta:name="DCTERMS.W3CDTF/DCTERMS.available">2025-09-16</meta:user-defined>
    <meta:user-defined meta:name="DCTERMS.W3CDTF/OVERHEIDop.jaargang">2025</meta:user-defined>
    <meta:user-defined meta:name="OVERHEIDop.publicationIssue">400185</meta:user-defined>
    <meta:user-defined meta:name="OVERHEIDop.GmbID/DC.identifier">gmb-2025-400185</meta:user-defined>
    <meta:user-defined meta:name="OVERHEIDop.versieInformatie"/>
  </office:meta>
</office:document-meta>
</file>