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ABC Westland 620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5 september 2025 van een melding zoals bedoeld in hoofdstuk 4 van het Besluit activiteiten leefomgeving (Bal). De melding betreft het tijdelijk opslaan van gevaarlijke stoffen t.b.v. bevoorrading van boten. De locatie betreft <text:span text:style-name="nadrukvet">ABC Westland 620, 2685 DH te Poeldijk</text:span>.</text:p>
            <text:p text:style-name="common-al">De melding is gedaan voor de volgende milieubelastende activiteit(en): opslaan van gevaarlijke stoffen in verpakking. De melding is geregistreerd met het zaaknummer <text:span text:style-name="nadrukvet">0114752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001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ijdelijk opslaan van gevaarlijke stoffen t.b.v. bevoorrading van boten.</meta:user-defined>
    <dc:language>nl</dc:language>
    <meta:user-defined meta:name="OVERHEIDop.locatietype/OVERHEIDop.gebiedsmarkering">Adres</meta:user-defined>
    <meta:user-defined meta:name="DC.title">Melding milieubelastende activiteit(en), ABC Westland 620 te Poeld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77</meta:user-defined>
    <meta:user-defined meta:name="OVERHEIDop.GmbID/DC.identifier">gmb-2025-400177</meta:user-defined>
    <meta:user-defined meta:name="OVERHEIDop.versieInformatie"/>
  </office:meta>
</office:document-meta>
</file>