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erfafscheiding  op locatie Boomgaard 23, 2871 P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5 heeft de gemeente een aanvraag omgevingsvergunning ontvangen voor het vervangen van de erfafscheiding  op locatie Boomgaard 23, 2871 PW Schoonhoven. De aanvraag is geregistreerd onder zaaknummer 193117108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017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10803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de erfafscheiding  op locatie Boomgaard 23, 2871 PW Schoon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76</meta:user-defined>
    <meta:user-defined meta:name="OVERHEIDop.GmbID/DC.identifier">gmb-2025-400176</meta:user-defined>
    <meta:user-defined meta:name="OVERHEIDop.versieInformatie"/>
  </office:meta>
</office:document-meta>
</file>