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 bedrijfspand en uitbreiding bestaand bedrijfsgebouw, Celciusstraat 15, 8861 N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Celciusstraat 15, 8861 NE te Harlingen, het bouwen van een nieuw bedrijfspand en uitbreiding bestaand bedrijfsgebouw, Z2025-00662.</text:p>
              </text:list-item>
            </text:list>
            <text:p text:style-name="common-al">Dit besluit is verzonden op 12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01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662</meta:user-defined>
    <meta:user-defined meta:name="DCTERMS.abstract">Betreft:  Besluit op locatie Celciusstraat 15, 8861 NE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nieuw bedrijfspand en uitbreiding bestaand bedrijfsgebouw, Celciusstraat 15, 8861 NE te Harl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73</meta:user-defined>
    <meta:user-defined meta:name="OVERHEIDop.GmbID/DC.identifier">gmb-2025-400173</meta:user-defined>
    <meta:user-defined meta:name="OVERHEIDop.versieInformatie"/>
  </office:meta>
</office:document-meta>
</file>