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: aanvraag terras vergunning t.b.v. horecabedrijf 't Oude Wandelpark, Kleine Berg 61A 5611JT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6975 </text:p>
            <text:p text:style-name="common-al"> Omschrijving: aanvraag terras vergunning t.b.v. horecabedrijf 't Oude Wandelpark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Kleine Berg 61A 5611JT Eindhoven</text:p>
              </text:list-item>
            </text:list>
            <text:p text:style-name="common-al"> Soort aanvraag: Gebruik openbare ruimte </text:p>
            <text:p text:style-name="common-al"> Besluit: Ingetrokken aanvraag </text:p>
            <text:p text:style-name="common-al"> Besluitdatum: 12-09-2025 </text:p>
            <text:p text:style-name="common-al"> Heeft u direct belang bij deze beslissing? Dan kunt u binnen zes weken, na 12-09-2025, schriftelijk bezwaar maken. U kunt het bezwaarschrift richten aan de burgemeester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00171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171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171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6975</meta:user-defined>
    <meta:user-defined meta:name="DCTERMS.abstract">aanvraag terras vergunning t.b.v. horecabedrijf 't Oude Wandelpark</meta:user-defined>
    <dc:language>nl</dc:language>
    <meta:user-defined meta:name="OVERHEIDop.locatietype/OVERHEIDop.gebiedsmarkering">Punt</meta:user-defined>
    <meta:user-defined meta:name="DC.title">Besluit: aanvraag terras vergunning t.b.v. horecabedrijf 't Oude Wandelpark, Kleine Berg 61A 5611JT Eindhoven</meta:user-defined>
    <meta:user-defined meta:name="DCTERMS.W3CDTF/DCTERMS.available">2025-09-16</meta:user-defined>
    <meta:user-defined meta:name="DCTERMS.W3CDTF/OVERHEIDop.jaargang">2025</meta:user-defined>
    <meta:user-defined meta:name="OVERHEIDop.publicationIssue">400171</meta:user-defined>
    <meta:user-defined meta:name="OVERHEIDop.GmbID/DC.identifier">gmb-2025-400171</meta:user-defined>
    <meta:user-defined meta:name="OVERHEIDop.versieInformatie"/>
  </office:meta>
</office:document-meta>
</file>