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, 8501 ZC Joure: wijzigen van de dierbezetting. (Z.863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
            <text:span text:style-name="nadrukvet">omgevingsvergunning</text:span>
          </text:p>
            <text:p text:style-name="common-al">
            
          </text:p>
            <text:p text:style-name="common-al">Verleend aan: Mts. Maat-Hanje.</text:p>
            <text:p text:style-name="common-al">
            
          </text:p>
            <text:p text:style-name="common-al">Betreft: gewijzigde aanvraag en mededeling van</text:p>
            <text:p text:style-name="common-al">een nieuw huisvestingsysteem en de referentie aantallen van de vergunde dieren.</text:p>
            <text:p text:style-name="common-al">
            
          </text:p>
            <text:p text:style-name="common-al">Locatie: Vegelinsweg 34 in Joure, </text:p>
            <text:p text:style-name="common-al">gemeente De Fryske Mar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</text:p>
            <text:p text:style-name="common-al">van de gemeente De Fryske Marren heeft besloten de gevraagde vergunning te</text:p>
            <text:p text:style-name="common-al">verlenen onder de volgende zaaknummers </text:p>
            <text:p text:style-name="common-al">
            
          </text:p>
            <text:p text:style-name="common-al">2025-FUMO-0105114 en 2025-FUMO-010508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langhebbenden kunnen tegen de beschikking</text:p>
            <text:p text:style-name="common-al">binnen zes weken na de verzenddatum van het besluit bezwaar maken bij het</text:p>
            <text:p text:style-name="common-al">college van burgemeester en wethouders van de gemeente De Fryske Mar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 of tel.</text:p>
            <text:p text:style-name="common-al">0566-75</text:p>
            <text:p text:style-name="common-al">03 00. Bezoekadres: J.W. de</text:p>
            <text:p text:style-name="common-al">Visserwei 10, 9001 ZE Grou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</text:p>
            <text:p text:style-name="common-al">beschikking ligt ter inzag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- bij de FUMO,</text:p>
            <text:p text:style-name="common-al">elke werkdag van 9.00 tot 16.00 uur (vooraf contact opnemen)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- in het</text:p>
            <text:p text:style-name="common-al">gemeentehuis van de gemeente De Fryske Marren (vooraf contact opnemen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zwaarschriften</text:p>
            <text:p text:style-name="common-al">moeten bevatten: naam en adres, het kenmerk van het betreffende besluit,</text:p>
            <text:p text:style-name="common-al">motivering, datum en ondertekenin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zwaarschriften kunt u sturen naar: De Fryske Marren,</text:p>
            <text:p text:style-name="common-al">Postbus 101 8500 AC Joure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16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664</meta:user-defined>
    <dc:language>nl</dc:language>
    <meta:user-defined meta:name="OVERHEIDop.locatietype/OVERHEIDop.gebiedsmarkering">Punt</meta:user-defined>
    <meta:user-defined meta:name="DC.title">Vegelinsweg 34, 8501 ZC Joure: wijzigen van de dierbezetting. (Z.863664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62</meta:user-defined>
    <meta:user-defined meta:name="OVERHEIDop.GmbID/DC.identifier">gmb-2025-400162</meta:user-defined>
    <meta:user-defined meta:name="OVERHEIDop.versieInformatie"/>
  </office:meta>
</office:document-meta>
</file>