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ijckerwaal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augustus 2025 van een melding zoals bedoeld in hoofdstuk 4 van het Besluit activiteiten leefomgeving (Bal). De melding betreft het plaatsen van een tijdelijke warmtecentrale. De locatie betreft <text:span text:style-name="nadrukvet">Dijckerwaal te 's-Gravenzande</text:span>.</text:p>
            <text:p text:style-name="common-al">De melding is gedaan voor de volgende milieubelastende activiteit(en): kleine en middelgrote stookinstallatie voor standaard brandstoffen. De melding is geregistreerd met het zaaknummer <text:span text:style-name="nadrukvet">011470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01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tijdelijke warmtecentrale.</meta:user-defined>
    <dc:language>nl</dc:language>
    <meta:user-defined meta:name="OVERHEIDop.locatietype/OVERHEIDop.gebiedsmarkering">Lijn</meta:user-defined>
    <meta:user-defined meta:name="DC.title">Melding milieubelastende activiteit(en), Dijckerwaal te 's-Gravenzan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58</meta:user-defined>
    <meta:user-defined meta:name="OVERHEIDop.GmbID/DC.identifier">gmb-2025-400158</meta:user-defined>
    <meta:user-defined meta:name="OVERHEIDop.versieInformatie"/>
  </office:meta>
</office:document-meta>
</file>