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koopovereenkomst: Zijllaanmolen Leiderdorp</text:p>
      <text:section text:name="regeling_id1-3-2" text:style-name="regeling">
        <text:section text:name="aanhef_id1-3-2-1" text:style-name="aanhef">
          <text:section text:name="preambule_id1-3-2-1-1" text:style-name="preambule">
            <text:p text:style-name="al">De Hoge Raad der Nederlanden heeft op 26 november 2021 het ‘Didam’-arrest gewezen. Dit arrest bevestigt dat gemeenten in Nederland bij voorgenomen uitgiftes van onroerende zaken transparant moeten handelen, zodat iedere gegadigde binnen drie weken na publicatie kenbaar kan maken dat deze ook in aanmerking komt om een overeenkomst te sluiten. </text:p>
            <text:p text:style-name="al">Uitzondering betreft een uitgifte waarbij sprake is van ‘de enige serieuze gegadigde’.</text:p>
            <text:p text:style-name="al"/>
            <text:p text:style-name="al">Het college van burgemeester en wethouders van Leiderdorp maakt hierbij bekend dat de gemeente Leiderdorp voornemens is om met de Rijnlandse Molenstichting, als enig gegadigde, een koopovereenkomst te sluiten voor de verkoop van: </text:p>
            <text:p text:style-name="al"> 1 de Zijllaanmolen met bijbehorende grond, staande en gelegen aan de Dwarwateringkade nummer 11 te Leiderdorp, kadastraal bekend gemeente Leiderdorp sectie A, nummer 10691 (gedeeltelijk), nummer 11287 (gedeeltelijk), nummer 11663 (gedeeltelijk) en nummer 8713 (gedeeltelijk), groot circa 00.09.36 hectare.</text:p>
            <text:p text:style-name="al"/>
            <text:p text:style-name="al">
            <text:span text:style-name="nadrukvet">Toelichting onderhandse verkoop</text:span>
          </text:p>
            <text:p text:style-name="al">De Zijllaanmolen is een rijksmonument dat is gebouwd in 1850 voor de bemaling van de Zijllaan en Meijerpolder. In 1963 werd de molen overgenomen door de gemeente Leiderdorp die sindsdien met subsidies van rijk en provincie de molen onderhoudt. Omdat het in eigendom hebben en het beheer van molens geen gemeentelijke taak is, is de gemeente een onderzoek gestart naar de mogelijkheden voor overdracht van de molen.</text:p>
            <text:p text:style-name="al"/>
            <text:p text:style-name="al">Na marktconsultatie komt de gemeente tot de conclusie dat de Rijnlandse Molenstichting de enige partij is die voldoet aan de gestelde criteria en bereidwillig is de molen over te nemen. Zij is daarmee de enige serieuze gegadigde voor het sluiten van een koopovereenkomst. </text:p>
            <text:p text:style-name="al"/>
            <text:p text:style-name="al">De koopsom bedraagt € 1,00 (zegge: één euro) inclusief een anti-speculatie beding van 20 jaar. Het college van B&amp;W heeft op 9 september 2025 ingestemd met het verstekken van een eenmalige onderhoudsbijdrage van € 212.000,- aan de Rijnlandse Molenstichting na notariële overdracht.</text:p>
            <text:p text:style-name="al"/>
            <text:p text:style-name="al">De overeenkomst komt niet tot stand indien zich binnen drie weken na publicatie een geschikte gegadigde meldt die tevens voldoet aan de gestelde criteria.</text:p>
            <text:p text:style-name="al"/>
            <text:p text:style-name="al">
            <text:span text:style-name="nadrukvet">Gestelde criteria</text:span>
          </text:p>
            <text:p text:style-name="al">Voor het verzelfstandigen van de Zijllaanmolen heeft de gemeente de volgende criteria gesteld; </text:p>
            <text:p text:style-name="al">• sterke en betrouwbare partij die cultureel erfgoed langdurig en op goede wijze in stand kan houden én aantoonbare ervaring heeft op het gebied van beheer en onderhoud van windmolens; </text:p>
            <text:p text:style-name="al">• financieel draagkrachtig (solvabel); </text:p>
            <text:p text:style-name="al">• transparant (openbaar jaarverslag); </text:p>
            <text:p text:style-name="al">• eerbiedigt de lopende overeenkomst met de molenaar van dienst; </text:p>
            <text:p text:style-name="al">• gevestigd in de regio.</text:p>
            <text:p text:style-name="al"/>
            <text:p text:style-name="al">
            <text:span text:style-name="nadrukvet">Kenbaar maken van interesse</text:span>
          </text:p>
            <text:p text:style-name="al">Bent u van mening dat u ook in aanmerking dient te komen voor de aankoop van deze onroerende zaak en ook aan de gestelde criteria kunt voldoen, dan kunt u dit schriftelijk en gemotiveerd uiterlijk 8 oktober 2025 om 12.00 uur aan de gemeente kenbaar maken. </text:p>
            <text:p text:style-name="al">Bij vragen of het kenbaar maken van interesse kunt u een e-mail sturen naar <text:a xlink:href="mailto:info@leiderdorp.nl" xlink:type="simple">info@leiderdorp.nl</text:a> t.a.v. mevrouw G. van Leeuwen onder vermelding van "Zijllaanmolen, zaaknr Z/25/17566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01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aangaan koopovereenkomst: Zijllaanmolen Leiderdorp</meta:user-defined>
    <meta:user-defined meta:name="DCTERMS.W3CDTF/DCTERMS.available">2025-09-17</meta:user-defined>
    <meta:user-defined meta:name="DCTERMS.W3CDTF/OVERHEIDop.jaargang">2025</meta:user-defined>
    <meta:user-defined meta:name="OVERHEIDop.publicationIssue">400156</meta:user-defined>
    <meta:user-defined meta:name="OVERHEIDop.GmbID/DC.identifier">gmb-2025-400156</meta:user-defined>
    <meta:user-defined meta:name="OVERHEIDop.versieInformatie"/>
  </office:meta>
</office:document-meta>
</file>