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urassic Expo - 11 t/m 19 oktober 2025 - De Kolk op het NYMA terr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65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8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urassic Expo - 11 t/m 19 oktober 2025 - De Kolk op het NYMA terrein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55</meta:user-defined>
    <meta:user-defined meta:name="OVERHEIDop.GmbID/DC.identifier">gmb-2025-400155</meta:user-defined>
    <meta:user-defined meta:name="OVERHEIDop.versieInformatie"/>
  </office:meta>
</office:document-meta>
</file>