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yroscoopweg 6B, Amsterdam - Plaatsen 3 vlaggen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rietal vlaggenmasten met banieren op het eigen terrein aan de voorzijde van het gebouw.</text:p>
            <text:p text:style-name="common-al">Aanvrager: Coöperatie Mastermate B.A.</text:p>
            <text:p text:style-name="common-al">Zaaknummer: OD2025-0018699</text:p>
            <text:p text:style-name="common-al">DSO nummer: 2025090401307</text:p>
            <text:p text:style-name="common-al">Ontvangstdatum aanvraag: 04-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1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8699</meta:user-defined>
    <meta:user-defined meta:name="DCTERMS.abstract">het plaatsen van een drietal vlaggenmasten met banieren op eigen terrein aan de voorzijde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yroscoopweg 6B, Amsterdam - Plaatsen 3 vlaggenmasten</meta:user-defined>
    <meta:user-defined meta:name="DCTERMS.W3CDTF/DCTERMS.available">2025-09-16</meta:user-defined>
    <meta:user-defined meta:name="DCTERMS.W3CDTF/OVERHEIDop.jaargang">2025</meta:user-defined>
    <meta:user-defined meta:name="OVERHEIDop.publicationIssue">400150</meta:user-defined>
    <meta:user-defined meta:name="OVERHEIDop.GmbID/DC.identifier">gmb-2025-400150</meta:user-defined>
    <meta:user-defined meta:name="OVERHEIDop.versieInformatie"/>
  </office:meta>
</office:document-meta>
</file>