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Ds. Uilkensstraat 5 Eenr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besloten om de beslistermijn voor de aanvraag voor het bouwen van een woning op de locatie Ds. Uilkensstraat 5 Eenrum (voorlopig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1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7</meta:user-defined>
    <meta:user-defined meta:name="DCTERMS.abstract">het bouwen van een woning, Ds. Uilkensstraat 5 Eenrum (voorlopig) (11 september 2025)</meta:user-defined>
    <dc:language>nl</dc:language>
    <meta:user-defined meta:name="OVERHEIDop.locatietype/OVERHEIDop.gebiedsmarkering">Vlak</meta:user-defined>
    <meta:user-defined meta:name="DC.title">Besluit termijn verlenging omgevingsvergunning, Ds. Uilkensstraat 5 Eenrum (voorlopig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46</meta:user-defined>
    <meta:user-defined meta:name="OVERHEIDop.GmbID/DC.identifier">gmb-2025-400146</meta:user-defined>
    <meta:user-defined meta:name="OVERHEIDop.versieInformatie"/>
  </office:meta>
</office:document-meta>
</file>