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't Oude Wandelpark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73 </text:p>
            <text:p text:style-name="common-al"> Omschrijving: horecabedrijf 't Oude Wandel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Soort aanvraag: Alcoholwet, Alcoholwetvergunning (horecabedrijf en slijtersbedrijf) </text:p>
            <text:p text:style-name="common-al"> Besluit: Ingetrokken aanvraag </text:p>
            <text:p text:style-name="common-al"> Besluitdatum: 12-09-2025 </text:p>
            <text:p text:style-name="common-al"> Heeft u direct belang bij deze beslissing? Dan kunt u binnen zes weken, na 1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1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73</meta:user-defined>
    <meta:user-defined meta:name="DCTERMS.abstract">horecabedrijf 't Oude Wandelpark</meta:user-defined>
    <dc:language>nl</dc:language>
    <meta:user-defined meta:name="OVERHEIDop.locatietype/OVERHEIDop.gebiedsmarkering">Punt</meta:user-defined>
    <meta:user-defined meta:name="DC.title">Besluit op aanvraag: horecabedrijf 't Oude Wandelpark, Kleine Berg 61A 5611JT Eind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38</meta:user-defined>
    <meta:user-defined meta:name="OVERHEIDop.GmbID/DC.identifier">gmb-2025-400138</meta:user-defined>
    <meta:user-defined meta:name="OVERHEIDop.versieInformatie"/>
  </office:meta>
</office:document-meta>
</file>