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Hietveldweg 13, 7361 AB Beekbergen, Verlenging kamerverhuur Hietveldweg 13 Huize het Hie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9-09-2025</text:p>
            <text:p text:style-name="common-al">Zaaknummer:  020059019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1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901955</meta:user-defined>
    <dc:language>nl</dc:language>
    <meta:user-defined meta:name="OVERHEIDop.locatietype/OVERHEIDop.gebiedsmarkering">Punt</meta:user-defined>
    <meta:user-defined meta:name="DC.title">Aanvraag omgevingsvergunning (kamerverhuur) Hietveldweg 13, 7361 AB Beekbergen, Verlenging kamerverhuur Hietveldweg 13 Huize het Hietveld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36</meta:user-defined>
    <meta:user-defined meta:name="OVERHEIDop.GmbID/DC.identifier">gmb-2025-400136</meta:user-defined>
    <meta:user-defined meta:name="OVERHEIDop.versieInformatie"/>
  </office:meta>
</office:document-meta>
</file>