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ymfoniestraat 1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Exploitatievergunning droge horeca (Symfoniestraat 140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80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1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ymfoniestraat 140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3</meta:user-defined>
    <meta:user-defined meta:name="OVERHEIDop.GmbID/DC.identifier">gmb-2025-400133</meta:user-defined>
    <meta:user-defined meta:name="OVERHEIDop.versieInformatie"/>
  </office:meta>
</office:document-meta>
</file>