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Gentiaanstraat 212, 7322 BV Apeldoorn, Verlenging kamerverhuur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9-09-2025</text:p>
            <text:p text:style-name="common-al">Zaaknummer:  0200590194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013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3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3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5901941</meta:user-defined>
    <dc:language>nl</dc:language>
    <meta:user-defined meta:name="OVERHEIDop.locatietype/OVERHEIDop.gebiedsmarkering">Punt</meta:user-defined>
    <meta:user-defined meta:name="DC.title">Aanvraag omgevingsvergunning (kamerverhuur) Gentiaanstraat 212, 7322 BV Apeldoorn, Verlenging kamerverhuurvergunn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31</meta:user-defined>
    <meta:user-defined meta:name="OVERHEIDop.GmbID/DC.identifier">gmb-2025-400131</meta:user-defined>
    <meta:user-defined meta:name="OVERHEIDop.versieInformatie"/>
  </office:meta>
</office:document-meta>
</file>