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leidsvisie ‘Ontwikkelperspectief Greenwise Campus Emmen’</text:p>
      <text:section text:name="regeling_id1-3-2" text:style-name="regeling">
        <text:section text:name="aanhef_id1-3-2-1" text:style-name="aanhef">
          <text:section text:name="preambule_id1-3-2-1-1" text:style-name="preambule">
            <text:p text:style-name="al">Het college van burgemeester en wethouders van de gemeente Emmen maakt bekend dat de concept-beleidsvisie vanaf 18 september 2025 gedurende zes weken voor eenieder ter inzage ligt. U kunt de concept beleidsvisie bij het Klant Contact Centrum van het gemeentehuis inzien. U kunt hem ook digitaal bekijken via <text:a xlink:href="http://overheid.nl" xlink:type="simple"><text:span text:style-name="nadrukondlijn">overheid.nl</text:span></text:a>.</text:p>
          </text:section>
        </text:section>
        <text:section text:name="regeling-tekst_id1-3-2-2" text:style-name="regeling-tekst">
          <text:section text:name="artikel_id1-3-2-2-1" text:style-name="artikel">
            <text:p text:style-name="artikel_kop_titel"><text:span text:style-name="artikel_kop_label"/> </text:p>
            <text:p text:style-name="al">De concept-beleidsvisie ‘Ontwikkelperspectief Greenwise Campus Emmen’ geeft een ruimtelijke en functionele visie op het gebied van het ziekenhuis van Treant tot het GETEC park aan de oostzijde van Emmen Centrum. </text:p>
            <text:p text:style-name="al">Dit gebied biedt volop kansen voor ontwikkelingen die van grote waarde zijn voor de toekomst van de gemeente en de regio. Met het ontwikkelperspectief wordt ruimte gecreëerd voor initiatieven op het gebied van onderwijs, zorg, innovatie en ondernemerschap die aansluiten bij de ambities van Greenwise Campus. En het zorgt voor aantrekkelijke randvoorwaarden voor de verdere ontwikkeling van een dynamische en toekomstgerichte campusomgeving.</text:p>
            <text:p text:style-name="al">Na de terinzagelegging zal de gemeenteraad besluiten over de vaststelling van het Ontwikkelperspectief. </text:p>
            <text:p text:style-name="al"/>
            <text:p text:style-name="al">Zienswijze</text:p>
            <text:p text:style-name="al">Van donderdag 18 september tot en met woensdag 29 oktober 2025 kunt u schriftelijk of digitaal een zienswijze indienen. Uw schriftelijke zienswijze kunt u sturen aan het college van burgemeester en wethouders, postbus 30.001, 7800 RA in Emmen. Vermeld hierbij het zaaknummer 215529-2025. Uw digitale zienswijze kunt u sturen via <text:a xlink:href="http://gemeente.emmen.nl/zienswijze" xlink:type="simple"><text:span text:style-name="nadrukondlijn">gemeente.emmen.nl/zienswijze</text:span></text:a>. </text:p>
          </text:section>
        </text:section>
        <text:section text:name="regeling-sluiting_id1-3-2-3" text:style-name="regeling-sluiting">
          <text:section text:name="ondertekening_id1-3-2-3-1">
            <text:p><text:span text:style-name="functie">Emmen, 10 september 2025</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01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Concept-beleidsvisie ‘Ontwikkelperspectief Greenwise Campus Emmen’</meta:user-defined>
    <meta:user-defined meta:name="OVERHEIDop.datumEindeReactietermijn">2025-10-29</meta:user-defined>
    <meta:user-defined meta:name="OVERHEIDop.TilID/OVERHEIDop.terinzageleggingOP">til-2025-31541</meta:user-defined>
    <meta:user-defined meta:name="DCTERMS.W3CDTF/DCTERMS.available">2025-09-18</meta:user-defined>
    <meta:user-defined meta:name="DCTERMS.W3CDTF/OVERHEIDop.jaargang">2025</meta:user-defined>
    <meta:user-defined meta:name="OVERHEIDop.publicationIssue">400130</meta:user-defined>
    <meta:user-defined meta:name="OVERHEIDop.GmbID/DC.identifier">gmb-2025-400130</meta:user-defined>
    <meta:user-defined meta:name="OVERHEIDop.versieInformatie"/>
  </office:meta>
</office:document-meta>
</file>