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ar Cello, Grotestraat Centrum 29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181 voor een Exploitatievergunning op locatie Grotestraat Centrum 29, 6301CV Valkenburg. De vergunning is verleend. Het besluit betreft Bar Cello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01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81</meta:user-defined>
    <meta:user-defined meta:name="DCTERMS.abstract">Betreft:  Besluit op locatie Grotestraat Centrum 29, 6301CV Valkenburg</meta:user-defined>
    <dc:language>nl</dc:language>
    <meta:user-defined meta:name="OVERHEIDop.locatietype/OVERHEIDop.gebiedsmarkering">Punt</meta:user-defined>
    <meta:user-defined meta:name="DC.title">Kennisgeving besluit op Bar Cello, Grotestraat Centrum 29, 6301CV Valken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27</meta:user-defined>
    <meta:user-defined meta:name="OVERHEIDop.GmbID/DC.identifier">gmb-2025-400127</meta:user-defined>
    <meta:user-defined meta:name="OVERHEIDop.versieInformatie"/>
  </office:meta>
</office:document-meta>
</file>