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valcontainer, Winkelcentrum Woensel 11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58 </text:p>
            <text:p text:style-name="common-al"> Omschrijving: plaatsen van een afval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19 5625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1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58</meta:user-defined>
    <meta:user-defined meta:name="DCTERMS.abstract">plaatsen van een afval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afvalcontainer, Winkelcentrum Woensel 119 5625AG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25</meta:user-defined>
    <meta:user-defined meta:name="OVERHEIDop.GmbID/DC.identifier">gmb-2025-400125</meta:user-defined>
    <meta:user-defined meta:name="OVERHEIDop.versieInformatie"/>
  </office:meta>
</office:document-meta>
</file>