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noveren en isoleren van het dak op locatie Hoogstraat 21, 2851 B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5 een besluit genomen op de aanvraag omgevingsvergunning met zaaknummer 19311679591 voor het renoveren en isoleren van het dak op locatie Hoogstraat 21, 2851 BA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7959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012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2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9591</meta:user-defined>
    <dc:language>nl</dc:language>
    <meta:user-defined meta:name="OVERHEIDop.locatietype/OVERHEIDop.gebiedsmarkering">Punt</meta:user-defined>
    <meta:user-defined meta:name="DC.title">Kennisgeving besluit op een aanvraag omgevingsvergunning voor het renoveren en isoleren van het dak op locatie Hoogstraat 21, 2851 BA Haastre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22</meta:user-defined>
    <meta:user-defined meta:name="OVERHEIDop.GmbID/DC.identifier">gmb-2025-400122</meta:user-defined>
    <meta:user-defined meta:name="OVERHEIDop.versieInformatie"/>
  </office:meta>
</office:document-meta>
</file>