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okkade 1, 8862 N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okkade 1, 8862 NZ te Harlingen, het verbreden van de toegang /vluchtdeuren van het entrepot gebouw ,Z2025-00679.</text:p>
              </text:list-item>
            </text:list>
            <text:p text:style-name="common-al">Dit besluit is verzonden op 12 september 2025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01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79</meta:user-defined>
    <meta:user-defined meta:name="DCTERMS.abstract">Betreft: Beschikking verlenging beslistermijn op locatie Dokkade 1, 8862 NZ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Dokkade 1, 8862 NZ te Harl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18</meta:user-defined>
    <meta:user-defined meta:name="OVERHEIDop.GmbID/DC.identifier">gmb-2025-400118</meta:user-defined>
    <meta:user-defined meta:name="OVERHEIDop.versieInformatie"/>
  </office:meta>
</office:document-meta>
</file>