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't Jachthoes, Muntstraat 10, 6301BW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5 een besluit genomen op de aanvraag met zaaknummer Z2025-00001110 voor een Exploitatievergunning op locatie Muntstraat 10, 6301BW Valkenburg. De vergunning is verleend. Het besluit betreft aanvraag exploitatievergunning 't Jachthoes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011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11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110</meta:user-defined>
    <meta:user-defined meta:name="DCTERMS.abstract">Betreft:  Besluit op locatie Muntstraat 10, 6301BW Valkenburg</meta:user-defined>
    <dc:language>nl</dc:language>
    <meta:user-defined meta:name="OVERHEIDop.locatietype/OVERHEIDop.gebiedsmarkering">Punt</meta:user-defined>
    <meta:user-defined meta:name="DC.title">Kennisgeving besluit op aanvraag exploitatievergunning 't Jachthoes, Muntstraat 10, 6301BW Valkenbur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113</meta:user-defined>
    <meta:user-defined meta:name="OVERHEIDop.GmbID/DC.identifier">gmb-2025-400113</meta:user-defined>
    <meta:user-defined meta:name="OVERHEIDop.versieInformatie"/>
  </office:meta>
</office:document-meta>
</file>