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Zacharias Jansestraat 39-H 1097C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muurdoorbraak </text:p>
            <text:p text:style-name="common-al">Besluit: verleend</text:p>
            <text:p text:style-name="common-al">Besluit verzonden op: 08-09-2025</text:p>
            <text:p text:style-name="common-al">Zaakadres: Zacharias Jansestraat 39-H 1097CK Amsterdam</text:p>
            <text:p text:style-name="common-al">Zaaknummer: Z2025-029823</text:p>
            <text:p text:style-name="common-al">DSO-nummer: 202507090171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29823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8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0112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112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112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9823</meta:user-defined>
    <meta:user-defined meta:name="DCTERMS.abstract">realiseren van een muurdoorbraak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Zacharias Jansestraat 39-H 1097CK Amsterdam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112</meta:user-defined>
    <meta:user-defined meta:name="OVERHEIDop.GmbID/DC.identifier">gmb-2025-400112</meta:user-defined>
    <meta:user-defined meta:name="OVERHEIDop.versieInformatie"/>
  </office:meta>
</office:document-meta>
</file>