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het verrichten van nachtelijke werkzaamheden waarbij geluidshinder ontstaat op 19-19 en 22 september 2025, Rijnlandstraat leidschendam, t.h.v Damlaan 40-42 - kenmerk 00002295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het verrichten van nachtelijke werkzaamheden waarbij geluidshinder ontstaat door Van Rhijn Bouw, De werkzaamheden zijn het opladen en transport DPA+ boorstelling, datum van de werkzaamheden: 18-19 en 22 september 2025 van 07:00 uur tot 00:00 uur Rijnlandstraat te Leidschendam aan het project Damlaan.</text:p>
            <text:p text:style-name="common-al">
            
          </text:p>
            <text:p text:style-name="common-al">De gemeente neemt de aanvraag in behandeling en zal daarover een besluit nemen.</text:p>
            <text:p text:style-name="common-al">
            
          </text:p>
            <text:p text:style-name="common-al">
            <text:span text:style-name="nadrukvet">Datum aanvraag: </text:span>12-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011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1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5253</meta:user-defined>
    <dc:language>nl</dc:language>
    <meta:user-defined meta:name="OVERHEIDop.locatietype/OVERHEIDop.gebiedsmarkering">Vlak</meta:user-defined>
    <meta:user-defined meta:name="DC.title">Aanvraag ontheffing geluidshinder voor het verrichten van nachtelijke werkzaamheden waarbij geluidshinder ontstaat op 19-19 en 22 september 2025, Rijnlandstraat leidschendam, t.h.v Damlaan 40-42 - kenmerk 00002295253</meta:user-defined>
    <meta:user-defined meta:name="DCTERMS.W3CDTF/DCTERMS.available">2025-09-16</meta:user-defined>
    <meta:user-defined meta:name="DCTERMS.W3CDTF/OVERHEIDop.jaargang">2025</meta:user-defined>
    <meta:user-defined meta:name="OVERHEIDop.publicationIssue">400110</meta:user-defined>
    <meta:user-defined meta:name="OVERHEIDop.GmbID/DC.identifier">gmb-2025-400110</meta:user-defined>
    <meta:user-defined meta:name="OVERHEIDop.versieInformatie"/>
  </office:meta>
</office:document-meta>
</file>