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istraat 28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listraat 28B, 3072ZL, verzoek tot bestemmingswijziging (aanvraagdatum 10-09-2025, dossiernummer OMV.25.09.0013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10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elistraat 28B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08</meta:user-defined>
    <meta:user-defined meta:name="OVERHEIDop.GmbID/DC.identifier">gmb-2025-400108</meta:user-defined>
    <meta:user-defined meta:name="OVERHEIDop.versieInformatie"/>
  </office:meta>
</office:document-meta>
</file>