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bij nummer 489, Wenum Wiesel, het oprichten van een 2e (tijdelijke)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9-2025</text:p>
            <text:p text:style-name="common-al">Zaaknummer:  020059019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10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01907</meta:user-defined>
    <dc:language>nl</dc:language>
    <meta:user-defined meta:name="OVERHEIDop.locatietype/OVERHEIDop.gebiedsmarkering">Vlak</meta:user-defined>
    <meta:user-defined meta:name="DC.title">Aanvraag Omgevingsvergunning Zwolseweg bij nummer 489, Wenum Wiesel, het oprichten van een 2e (tijdelijke) wo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07</meta:user-defined>
    <meta:user-defined meta:name="OVERHEIDop.GmbID/DC.identifier">gmb-2025-400107</meta:user-defined>
    <meta:user-defined meta:name="OVERHEIDop.versieInformatie"/>
  </office:meta>
</office:document-meta>
</file>