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 bedrijf Café Tempelier, Antwerpenlaan 20 5628X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5279 </text:p>
            <text:p text:style-name="common-al"> Omschrijving: Horeca bedrijf Café Tempeli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ntwerpenlaan 20 5628XE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12-09-2025 </text:p>
            <text:p text:style-name="common-al"> Heeft u direct belang bij deze beslissing? Dan kunt u binnen zes weken, na 12-09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0098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09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09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5279</meta:user-defined>
    <meta:user-defined meta:name="DCTERMS.abstract">Horeca bedrijf Café Tempelier</meta:user-defined>
    <dc:language>nl</dc:language>
    <meta:user-defined meta:name="OVERHEIDop.locatietype/OVERHEIDop.gebiedsmarkering">Punt</meta:user-defined>
    <meta:user-defined meta:name="DC.title">Besluit: Horeca bedrijf Café Tempelier, Antwerpenlaan 20 5628XE Eindhoven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098</meta:user-defined>
    <meta:user-defined meta:name="OVERHEIDop.GmbID/DC.identifier">gmb-2025-400098</meta:user-defined>
    <meta:user-defined meta:name="OVERHEIDop.versieInformatie"/>
  </office:meta>
</office:document-meta>
</file>