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959266-6049-46eb-88b3-c30436f43d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Verkeersmaatregel Sortieweg</text:p>
      <text:section text:name="regeling_id1-3-2" text:style-name="regeling">
        <text:section text:name="aanhef_id1-3-2-1" text:style-name="aanhef">
          <text:section text:name="afkondiging_id1-3-2-1-1" text:style-name="afkondiging">
            <text:p text:style-name="afkondiging_top"/>
            <text:p text:style-name="al">Ruimte / Mobiliteit / 2025-1706779</text:p>
            <text:p text:style-name="al"/>
            <text:p text:style-name="al">Het college van burgemeester en wethouders van Maastricht neemt een verkeersbesluit voor het instellen van een 30 km-zone.</text:p>
            <text:p text:style-name="al"/>
            <text:p text:style-name="al">
            <text:span text:style-name="nadrukvet">Overwegingen</text:span>
          </text:p>
            <text:p text:style-name="al">De Sortieweg is een erftoegangsweg in de gemeente Maastricht en is bij de gemeente in beheer en onderhoud.</text:p>
            <text:p text:style-name="al">De Sortieweg is gelegen op een bedrijventerrein. Het betreft een doodlopende weg die intensief wordt gebruikt door vrachtverkeer. Fietsers en gemotoriseerd verkeer maken gezamenlijk gebruik van de rijbaan.</text:p>
            <text:p text:style-name="al">Door het grote snelheidsverschil voelen fietsers zich onveilig. Daarom wordt voor de Sortieweg een maximumsnelheid van 30 km/uur ingesteld.</text:p>
            <text:p text:style-name="al">Met deze verkeersmaatregel wordt de verkeersveiligheid vergroot, in het bijzonder voor fietsers.</text:p>
            <text:p text:style-name="al">Deze maatregel is afgestemd met de ondernemers aan de Sortieweg en de Samenwerkende Industrieterreinen Maastricht (SIM).</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Bij de afweging van belangen weegt de verkeersveiligheid van fietsers en andere kwetsbare weggebruikers op deze doodlopende weg zwaarder dan het belang van snel en onbelemmerd autoverkeer. Het instellen van een maximumsnelheid van 30 km/uur draagt aantoonbaar bij aan een veiligere en beter functionerende verkeerssituatie.</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in te trekken het bepaalde ten aanzien van de Sortieweg in hun besluit van 17 juni 2025, Ruimte / Mobiliteit / 2025-1487883;</text:p>
              </text:list-item>
              <text:list-item text:style-override="id1-3-2-1-1-18-2">
                <text:number>2.</text:number>
                <text:p text:style-name="al">een maximum snelheid van 30 km/uur in te stellen voor de Sortieweg door het plaatsen van de borden A1 (zone) van Bijlage I van het RVV 1990;</text:p>
              </text:list-item>
              <text:list-item text:style-override="id1-3-2-1-1-18-3">
                <text:number>3.</text:number>
                <text:p text:style-name="al">de verkeerstekens te plaatsen zoals aangegeven is in tekening;</text:p>
              </text:list-item>
            </text:list>
            <text:p text:style-name="al"/>
            <text:p text:style-name="al">
            <text:span text:style-name="nadrukcur">Bestaande regelingen die in stand worden gehouden</text:span>
          </text:p>
            <text:p text:style-name="al"/>
            <text:list text:style-name="id1-3-2-1-1-22">
              <text:list-item text:style-override="id1-3-2-1-1-22-1">
                <text:number>4.</text:number>
                <text:p text:style-name="al">de doorgetrokken gele streep zoals bedoeld in artikel 23.1.g. van het RVV 1990 om een verbod stil te staan in te stellen aan de westzijde van de Sortieweg, voor het deel gelegen tussen de uitrit van Sortieweg 75 en de kruising met de Sandersweg;</text:p>
              </text:list-item>
            </text:list>
            <text:p text:style-name="al"/>
            <text:p text:style-name="al">
            <text:span text:style-name="nadrukvet">Gelet op:</text:span>
          </text:p>
            <text:list text:style-name="id1-3-2-1-1-25">
              <text:list-item text:style-override="id1-3-2-1-1-2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5-5">
                <text:number>•</text:number>
                <text:p text:style-name="al">artikel 14 van het BABW, wordt de plaatsing van onderborden, zoals bedoeld in artikel 8, lid 2 en lid 3 van het BABW, in het betrokken verkeersbesluit tot uitdrukking gebracht;</text:p>
              </text:list-item>
              <text:list-item text:style-override="id1-3-2-1-1-25-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93.91698113207546mm"><draw:image xlink:href="Pictures/Afbeelding1if3959266-6049-46eb-88b3-c30436f43d6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0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30 km-zone - Sorti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779</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maatregel Sortieweg</meta:user-defined>
    <meta:user-defined meta:name="DCTERMS.W3CDTF/DCTERMS.available">2025-09-16</meta:user-defined>
    <meta:user-defined meta:name="DCTERMS.W3CDTF/OVERHEIDop.jaargang">2025</meta:user-defined>
    <meta:user-defined meta:name="OVERHEIDop.publicationIssue">400097</meta:user-defined>
    <meta:user-defined meta:name="OVERHEIDop.GmbID/DC.identifier">gmb-2025-400097</meta:user-defined>
    <meta:user-defined meta:name="OVERHEIDop.versieInformatie"/>
  </office:meta>
</office:document-meta>
</file>