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Achterweg in Noord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9 augustus 2025, namens het college van burgemeester en wethouders van de gemeente Noordwijk, een melding voor een milieubelastende activiteit. De melding is ingediend voor het opslaan van propaan op de locatie van de bouwplaats voor Buitenrijk 2a aan de Achterweg in Noordwijk. </text:p>
            <text:p text:style-name="common-al">De melding gaat over het opslaan van propaan in 2 opslagtanks, elk met een inhoud van maximaal 5.000 liter, ten behoeve van de nieuwbouw van woningen. Deze tanks worden minder dan 5 keer per jaar bijgevuld.</text:p>
            <text:p text:style-name="common-al">De x- en y-coördinaten van de propaantanks zijn:</text:p>
            <text:p text:style-name="common-al">Tank 1 (5 kubieke meter) 91105, 471227.</text:p>
            <text:p text:style-name="common-al">Tank 2 (5 kubieke meter) 91178, 471179.</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8207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009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9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9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20798</meta:user-defined>
    <meta:user-defined meta:name="DCTERMS.abstract">het opslaan van propaan in 2 opslagtanks</meta:user-defined>
    <dc:language>nl</dc:language>
    <meta:user-defined meta:name="OVERHEIDop.locatietype/OVERHEIDop.gebiedsmarkering">Weg</meta:user-defined>
    <meta:user-defined meta:name="DC.title">Ingekomen melding Besluit activiteiten leefomgeving − Achterweg in Noordwijk</meta:user-defined>
    <meta:user-defined meta:name="DCTERMS.W3CDTF/DCTERMS.available">2025-09-16</meta:user-defined>
    <meta:user-defined meta:name="DCTERMS.W3CDTF/OVERHEIDop.jaargang">2025</meta:user-defined>
    <meta:user-defined meta:name="OVERHEIDop.publicationIssue">400094</meta:user-defined>
    <meta:user-defined meta:name="OVERHEIDop.GmbID/DC.identifier">gmb-2025-400094</meta:user-defined>
    <meta:user-defined meta:name="OVERHEIDop.versieInformatie"/>
  </office:meta>
</office:document-meta>
</file>