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dhuisplein 13, 1506 MZ Zaandam - het tijdelijke afwijken van regels omgevingsplan voor het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84 - het tijdelijke afwijken van regels omgevingsplan voor het realiseren - van een circulaire pop-up store voor de duur 3 maanden - op de locatie Stadhuisplein 13, 1506 MZ Zaandam</text:p>
            <text:p text:style-name="common-al">Aanvraag ontvangen: 2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0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484</meta:user-defined>
    <dc:language>nl</dc:language>
    <meta:user-defined meta:name="OVERHEIDop.locatietype/OVERHEIDop.gebiedsmarkering">Punt</meta:user-defined>
    <meta:user-defined meta:name="DC.title">Aanvraag omgevingsvergunning - Stadhuisplein 13, 1506 MZ Zaandam - het tijdelijke afwijken van regels omgevingsplan voor het realise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91</meta:user-defined>
    <meta:user-defined meta:name="OVERHEIDop.GmbID/DC.identifier">gmb-2025-400091</meta:user-defined>
    <meta:user-defined meta:name="OVERHEIDop.versieInformatie"/>
  </office:meta>
</office:document-meta>
</file>