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, T.H.V. PEPEREIND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t.h.v. Pepereind 3 Cromvoirt, realiseren nieuwe woning, Z25-295866.</text:p>
            <text:p text:style-name="common-al"/>
            <text:p text:style-name="common-al">De aanvraag is ontvangen op 9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0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NG BOUWEN, T.H.V. PEPEREIND 3 CROMVOI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085</meta:user-defined>
    <meta:user-defined meta:name="OVERHEIDop.GmbID/DC.identifier">gmb-2025-400085</meta:user-defined>
    <meta:user-defined meta:name="OVERHEIDop.versieInformatie"/>
  </office:meta>
</office:document-meta>
</file>