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boom, Weegbree 29 7422SP Deventer, [Deventer M 635] Deventer M 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9-2025</text:p>
            <text:p text:style-name="common-al">
            <text:span text:style-name="nadrukvet">Locatie:</text:span> Weegbree 29 7422SP Deventer, [Deventer M 635] Deventer M 635 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84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4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4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08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40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boom, Weegbree 29 7422SP Deventer, [Deventer M 635] Deventer M 635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81</meta:user-defined>
    <meta:user-defined meta:name="OVERHEIDop.GmbID/DC.identifier">gmb-2025-400081</meta:user-defined>
    <meta:user-defined meta:name="OVERHEIDop.versieInformatie"/>
  </office:meta>
</office:document-meta>
</file>