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13 109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materialisering van het balkon aan de achterzijde van de woning van metaal naar hout</text:p>
            <text:p text:style-name="common-al">Besluit: verleend</text:p>
            <text:p text:style-name="common-al">Besluit verzonden op: 10-09-2025</text:p>
            <text:p text:style-name="common-al">Zaakadres: Hogeweg 13 1098BV Amsterdam</text:p>
            <text:p text:style-name="common-al">Zaaknummer: Z2025-029317</text:p>
            <text:p text:style-name="common-al">DSO-nummer: 2025070701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31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8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8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17</meta:user-defined>
    <meta:user-defined meta:name="DCTERMS.abstract">wijzigen van de materialisering van het balkon aan de achterzijde van de woning van metaal naar 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g 13 1098BV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80</meta:user-defined>
    <meta:user-defined meta:name="OVERHEIDop.GmbID/DC.identifier">gmb-2025-400080</meta:user-defined>
    <meta:user-defined meta:name="OVERHEIDop.versieInformatie"/>
  </office:meta>
</office:document-meta>
</file>