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08-11-2025 ondernemersfair 2025, zaaknummer 2025-01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2-09-2025 het volgende besluit genomen en verzonden; het verlenen van een Alcoholontheffing voor de de ondernemersfair 2025 op 08-11-2025 in een tent, tegenover Brasserie Puur aan de Bosweg te Diever, ingeboekt met het volgende zaaknummer: 2025-01209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00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12097</meta:user-defined>
    <dc:language>nl</dc:language>
    <meta:user-defined meta:name="OVERHEIDop.locatietype/OVERHEIDop.gebiedsmarkering">Punt</meta:user-defined>
    <meta:user-defined meta:name="DC.title">Gemeente Westerveld, verleende alcoholontheffing 08-11-2025 ondernemersfair 2025, zaaknummer 2025-012097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79</meta:user-defined>
    <meta:user-defined meta:name="OVERHEIDop.GmbID/DC.identifier">gmb-2025-400079</meta:user-defined>
    <meta:user-defined meta:name="OVERHEIDop.versieInformatie"/>
  </office:meta>
</office:document-meta>
</file>