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SECTIE VUG00 I-705, VUG00 I-170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ectie VUG00- I-705, VUG00- I-1705 Vught, realiseren van twee woningen, Z25-295858.</text:p>
            <text:p text:style-name="common-al"/>
            <text:p text:style-name="common-al">De aanvraag is ontvangen op 9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0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–BINNENGEKOMEN AANVRAAG OMGEVINGSVERGUNNNG BOUWEN, SECTIE VUG00 I-705, VUG00 I-1705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075</meta:user-defined>
    <meta:user-defined meta:name="OVERHEIDop.GmbID/DC.identifier">gmb-2025-400075</meta:user-defined>
    <meta:user-defined meta:name="OVERHEIDop.versieInformatie"/>
  </office:meta>
</office:document-meta>
</file>