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schoterlaan 1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Voorschoterlaan 103, 3062KK, uitvoeren van funderingsherstel, realiseren van een aanbouw aan de achterzijde en het splitsen van de woning. De aanvraag betreft het uitvoeren van funderingsherstel, het verbouwen van een bestaande woning en het realiseren van een aanbouw aan de achterzijde met een breedte van ongeveer 4,6 meter en een diepte van ongeveer 2,75 in de kelder en begane grond. Tevens wordt aan de achterzijde t.p.v. de aanbouw, de tuin verdiept t.b.v. de toegang naar kelder. De bestaande woning wordt gesplitst naar 4 woningen van ongeveer 91 m2, 106 m2, 109 m2 en 124 m2. Omdat het project in strijd is met de regels van het ter plaatse geldende omgevingsplan wordt de aanvraag ook aangemerkt als een verzoek om omgevingsvergunning Omgevingsplanactiviteit voor de activiteit ‘Afwijken regels omgevingsplan’. (Grondslag: Ow, artikel 5.1, eerste lid, onder a, in combinatie met Bkl, artikel 8.0a, tweede lid) (datum besluit 12-09-2025, op dezelfde dag verzonden, dossiernummer OMV.25.04.00202).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0071</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071</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071</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Voorschoterlaan 103</meta:user-defined>
    <meta:user-defined meta:name="DCTERMS.W3CDTF/DCTERMS.available">2025-09-16</meta:user-defined>
    <meta:user-defined meta:name="DCTERMS.W3CDTF/OVERHEIDop.jaargang">2025</meta:user-defined>
    <meta:user-defined meta:name="OVERHEIDop.publicationIssue">400071</meta:user-defined>
    <meta:user-defined meta:name="OVERHEIDop.GmbID/DC.identifier">gmb-2025-400071</meta:user-defined>
    <meta:user-defined meta:name="OVERHEIDop.versieInformatie"/>
  </office:meta>
</office:document-meta>
</file>