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1217 NN Hilversum, Verzoeklocatie 2025082400069 (kappen 1 boom); 1870125; 12-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lbertus Perkstraat 71, 1217 NN Hilversum, Verzoeklocatie 2025082400069 (kappen 1 boom); 1870125; 12-09-2025; Status: Vergunning verleend, gemeente Hilversum</text:p>
            <text:p text:style-name="common-al">
            
          </text:p>
            <text:p text:style-name="common-al">Verzenddatum: 12-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006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012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Albertus Perkstraat 71, 1217 NN Hilversum, Verzoeklocatie 2025082400069 (kappen 1 boom); 1870125; 12-09-2025; Status: Vergunning verleend, gemeente Hilversum</meta:user-defined>
    <meta:user-defined meta:name="DCTERMS.W3CDTF/DCTERMS.available">2025-09-16</meta:user-defined>
    <meta:user-defined meta:name="DCTERMS.W3CDTF/OVERHEIDop.jaargang">2025</meta:user-defined>
    <meta:user-defined meta:name="OVERHEIDop.publicationIssue">400068</meta:user-defined>
    <meta:user-defined meta:name="OVERHEIDop.GmbID/DC.identifier">gmb-2025-400068</meta:user-defined>
    <meta:user-defined meta:name="OVERHEIDop.versieInformatie"/>
  </office:meta>
</office:document-meta>
</file>