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weede dakraam van de monumentale woning aan Pasteurstraat 13 2613Z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eurstraat 13 2613ZW Delft | het plaatsen van een tweede dakraam van de monumentale woning | 12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7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00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77</meta:user-defined>
    <meta:user-defined meta:name="DCTERMS.abstract">Dakraam Pasteurstraat 13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weede dakraam van de monumentale woning aan Pasteurstraat 13 2613ZW Delf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67</meta:user-defined>
    <meta:user-defined meta:name="OVERHEIDop.GmbID/DC.identifier">gmb-2025-400067</meta:user-defined>
    <meta:user-defined meta:name="OVERHEIDop.versieInformatie"/>
  </office:meta>
</office:document-meta>
</file>