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vijf tijdelijke kunstwerken op verschillende locaties in het Singelpark: Huigpark, Blekerspark, Plantsoen, Rembrandtpark en museum, Blekerskade Leiden, Morssingel Leiden, Plantsoen Leiden, Rembrandtpark Leiden, Tweeling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54190</text:p>
            <text:p text:style-name="common-al">
            <text:span text:style-name="nadrukvet">Ingekomen:</text:span> 26-06-2025</text:p>
            <text:p text:style-name="common-al">
            <text:span text:style-name="nadrukvet">Datum besluit:</text:span> 10-09-2025</text:p>
            <text:p text:style-name="common-al">
            <text:span text:style-name="nadrukvet">Locatie:</text:span> Blekerskade Leiden, Morssingel Leiden, Plantsoen Leiden, Rembrandtpark Leiden, Tweelingstraat Leiden</text:p>
            <text:p text:style-name="common-al">
            <text:span text:style-name="nadrukvet">Projectomschrijving:</text:span> het plaatsen van vijf tijdelijke kunstwerken op verschillende locaties in het Singelpark: Huigpark, Blekerspark, Plantsoen, Rembrandtpark en museum</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541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0064</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4</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64</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54190</meta:user-defined>
    <meta:user-defined meta:name="DCTERMS.abstract">het plaatsen van vijf tijdelijke kunstwerken op verschillende locaties in het Singelpark: Huigpark, Blekerspark, Plantsoen, Rembrandtpark en museu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vijf tijdelijke kunstwerken op verschillende locaties in het Singelpark: Huigpark, Blekerspark, Plantsoen, Rembrandtpark en museum, Blekerskade Leiden, Morssingel Leiden, Plantsoen Leiden, Rembrandtpark Leiden, Tweelingstraat Leiden</meta:user-defined>
    <meta:user-defined meta:name="DCTERMS.W3CDTF/DCTERMS.available">2025-09-25</meta:user-defined>
    <meta:user-defined meta:name="DCTERMS.W3CDTF/OVERHEIDop.jaargang">2025</meta:user-defined>
    <meta:user-defined meta:name="OVERHEIDop.publicationIssue">400064</meta:user-defined>
    <meta:user-defined meta:name="OVERHEIDop.GmbID/DC.identifier">gmb-2025-400064</meta:user-defined>
    <meta:user-defined meta:name="OVERHEIDop.versieInformatie"/>
  </office:meta>
</office:document-meta>
</file>