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voorgenomen vestiging opstalrecht nabij de Kempenaerstraat 4 te Oegstgee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 Oegstgeest is voornemens een recht van opstal te vestigen ten behoeve van V.O.F. Suzie’s &amp; Van Aken, de huidige huurder en exploitant van het pand aan De Kempenaerstraat 4 te Oegstgeest.</text:p>
            <text:p text:style-name="al">Het betreft een opstalrecht van circa 2,5 centiare, gelegen vóór de gevel van genoemd pand, uitsluitend bedoeld voor het plaatsen en in stand houden van een vetafscheider.</text:p>
            <text:p text:style-name="al">taak.</text:p>
            <text:p text:style-name="al">
            <text:span text:style-name="nadrukvet">Eén serieuze gegadigde</text:span>
          </text:p>
            <text:p text:style-name="al">De gemeente heeft beoordeeld dat er in dit geval slechts één serieuze gegadigde in aanmerking komt voor het opstalrecht. Hiervoor gelden de volgende redenen:</text:p>
            <text:p text:style-name="al"/>
            <text:list text:style-name="id1-3-2-1-1-7">
              <text:list-item text:style-override="id1-3-2-1-1-7-1">
                <text:number>1.</text:number>
                <text:p text:style-name="al">Het opstalrecht is functioneel en locatie-gebonden aan het gebruik van het restaurant in het pand aan De Kempenaerstraat 4;</text:p>
              </text:list-item>
              <text:list-item text:style-override="id1-3-2-1-1-7-2">
                <text:number>2.</text:number>
                <text:p text:style-name="al">Suzie’s &amp; Van Aken is als huurder van het pand op grond van wettelijke voorschriften verplicht een vetafscheider te plaatsen;</text:p>
              </text:list-item>
              <text:list-item text:style-override="id1-3-2-1-1-7-3">
                <text:number>3.</text:number>
                <text:p text:style-name="al">Gebruik van de betreffende ondergrond door derden is feitelijk en juridisch niet mogelijk, aangezien dit uitsluitend ten dienste van het restaurant kan worden benut.</text:p>
              </text:list-item>
            </text:list>
            <text:p text:style-name="al">
            <text:span text:style-name="nadrukvet">Termijn reactie</text:span>
          </text:p>
            <text:p text:style-name="al">Indien u desondanks meent dat u ook als serieuze gegadigde in aanmerking komt voor vestiging van dit opstalrecht, kunt u dit binnen 20 kalenderdagen na publicatie gemotiveerd kenbaar maken.</text:p>
            <text:p text:style-name="al">U kunt hiervoor contact opnemen via: vastgoed@oegstgeest.nl o.v.v. vestiging nabij de Kempenaerstraat 4. </text:p>
            <text:p text:style-name="al">Na afloop van de reactietermijn en bij het uitblijven van andere serieuze gegadigden, zal de gemeente overgaan tot vestiging van het recht van opstal met V.O.F. Suzie’s &amp; Van Aken</text:p>
            <text:p text:style-name="al">De gemeente behoudt zich uitdrukkelijk het recht voor om alsnog af te zien van de voorgenomen overeenkomst. Aan deze bekendmaking kunnen geen rechten worden ontleend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00063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06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06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Oegstgees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Oegstgeest</meta:user-defined>
    <meta:user-defined meta:name="OVERHEID.Gemeente/DCTERMS.publisher">Oegstgeest</meta:user-defined>
    <meta:user-defined meta:name="OVERHEID.TaxonomieBeleidsagendaDecentraal/OVERHEID.category">Recht | Burgerlijk recht</meta:user-defined>
    <meta:user-defined meta:name="OVERHEIDop.referentienummer">N.v.t.</meta:user-defined>
    <meta:user-defined meta:name="DCTERMS.abstract">de Kempenaerstraat 4</meta:user-defined>
    <dc:language>nl</dc:language>
    <meta:user-defined meta:name="OVERHEIDop.locatietype/OVERHEIDop.gebiedsmarkering">Adres</meta:user-defined>
    <meta:user-defined meta:name="DC.title">Publicatie voorgenomen vestiging opstalrecht nabij de Kempenaerstraat 4 te Oegstgeest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063</meta:user-defined>
    <meta:user-defined meta:name="OVERHEIDop.GmbID/DC.identifier">gmb-2025-400063</meta:user-defined>
    <meta:user-defined meta:name="OVERHEIDop.versieInformatie"/>
  </office:meta>
</office:document-meta>
</file>