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11 oktober 2025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9 september 2025 is de volgende melding binnengekomen:</text:p>
            <text:p text:style-name="last-al">Hurdegaryp, Café 't Trefpunt, Rijkstraatweg 102, livemuziek in het café op 11 oktober 2025 van 21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006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135</meta:user-defined>
    <meta:user-defined meta:name="DCTERMS.abstract">Livemuziek op 11 oktober 2025 in Hurdegaryp</meta:user-defined>
    <dc:language>nl</dc:language>
    <meta:user-defined meta:name="OVERHEIDop.locatietype/OVERHEIDop.gebiedsmarkering">Punt</meta:user-defined>
    <meta:user-defined meta:name="DC.title">Gemeente Tytsjerksteradiel - melding Livemuziek op 11 oktober 2025 in Hurdegaryp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60</meta:user-defined>
    <meta:user-defined meta:name="OVERHEIDop.GmbID/DC.identifier">gmb-2025-400060</meta:user-defined>
    <meta:user-defined meta:name="OVERHEIDop.versieInformatie"/>
  </office:meta>
</office:document-meta>
</file>